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paragraph-properties fo:text-align="center"/>
      <style:text-properties fo:font-size="8pt" style:font-size-asian="8pt" style:font-size-complex="8pt"/>
    </style:style>
    <style:style style:name="P3" style:parent-style-name="Standard" style:family="paragraph">
      <style:text-properties fo:font-size="8pt" style:font-size-asian="8pt" style:font-size-complex="8pt"/>
    </style:style>
    <style:style style:name="T4" style:parent-style-name="Policepardéfaut" style:family="text">
      <style:text-properties fo:font-weight="bold" style:font-weight-asian="bold"/>
    </style:style>
    <style:style style:name="P5" style:parent-style-name="Standard" style:family="paragraph">
      <style:text-properties fo:font-weight="bold" style:font-weight-asian="bold"/>
    </style:style>
    <style:style style:name="T6" style:parent-style-name="Policepardéfaut" style:family="text">
      <style:text-properties fo:font-weight="bold" style:font-weight-asian="bold"/>
    </style:style>
    <style:style style:name="P7" style:parent-style-name="Standard" style:family="paragraph">
      <style:text-properties fo:font-size="8pt" style:font-size-asian="8pt" style:font-size-complex="8pt"/>
    </style:style>
    <style:style style:name="P8" style:parent-style-name="Standard" style:family="paragraph">
      <style:text-properties fo:font-size="8pt" style:font-size-asian="8pt" style:font-size-complex="8pt"/>
    </style:style>
    <style:style style:name="P9" style:parent-style-name="Standard" style:family="paragraph">
      <style:text-properties fo:font-size="8pt" style:font-size-asian="8pt" style:font-size-complex="8pt"/>
    </style:style>
    <style:style style:name="P10" style:parent-style-name="Standard" style:family="paragraph">
      <style:text-properties fo:font-weight="bold" style:font-weight-asian="bold"/>
    </style:style>
    <style:style style:name="P11" style:parent-style-name="Standard" style:list-style-name="LFO1" style:family="paragraph"/>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P14" style:parent-style-name="Standard" style:family="paragraph">
      <style:paragraph-properties fo:margin-left="0.25in">
        <style:tab-stops/>
      </style:paragraph-properties>
    </style:style>
    <style:style style:name="P15" style:parent-style-name="Standard" style:family="paragraph">
      <style:paragraph-properties fo:margin-left="0.25in">
        <style:tab-stops/>
      </style:paragraph-properties>
      <style:text-properties fo:font-size="8pt" style:font-size-asian="8pt" style:font-size-complex="8pt"/>
    </style:style>
    <style:style style:name="P16" style:parent-style-name="Standard" style:family="paragraph">
      <style:paragraph-properties fo:margin-left="0.25in">
        <style:tab-stops/>
      </style:paragraph-properties>
    </style:style>
    <style:style style:name="P17" style:parent-style-name="Standard" style:family="paragraph">
      <style:paragraph-properties fo:margin-left="0.25in">
        <style:tab-stops/>
      </style:paragraph-properties>
    </style:style>
    <style:style style:name="P18" style:parent-style-name="Standard" style:family="paragraph">
      <style:text-properties fo:font-size="8pt" style:font-size-asian="8pt" style:font-size-complex="8pt"/>
    </style:style>
    <style:style style:name="P19" style:parent-style-name="Standard" style:family="paragraph">
      <style:paragraph-properties fo:margin-left="0.25in">
        <style:tab-stops/>
      </style:paragraph-properties>
    </style:style>
    <style:style style:name="P20" style:parent-style-name="Standard" style:family="paragraph">
      <style:text-properties fo:font-size="8pt" style:font-size-asian="8pt" style:font-size-complex="8pt"/>
    </style:style>
    <style:style style:name="P21" style:parent-style-name="Standard" style:family="paragraph">
      <style:paragraph-properties fo:margin-left="0.25in">
        <style:tab-stops/>
      </style:paragraph-properties>
    </style:style>
    <style:style style:name="P22" style:parent-style-name="Standard" style:family="paragraph">
      <style:text-properties fo:font-size="8pt" style:font-size-asian="8pt" style:font-size-complex="8pt"/>
    </style:style>
    <style:style style:name="P23" style:parent-style-name="Standard" style:family="paragraph">
      <style:paragraph-properties fo:margin-left="0.25in">
        <style:tab-stops/>
      </style:paragraph-properties>
    </style:style>
    <style:style style:name="P24" style:parent-style-name="Standard" style:family="paragraph">
      <style:text-properties fo:font-size="8pt" style:font-size-asian="8pt" style:font-size-complex="8pt"/>
    </style:style>
    <style:style style:name="P25" style:parent-style-name="Standard" style:family="paragraph">
      <style:paragraph-properties fo:margin-left="0.25in">
        <style:tab-stops/>
      </style:paragraph-properties>
    </style:style>
    <style:style style:name="P26" style:parent-style-name="Standard" style:family="paragraph">
      <style:text-properties fo:font-size="8pt" style:font-size-asian="8pt" style:font-size-complex="8pt"/>
    </style:style>
    <style:style style:name="P27" style:parent-style-name="Standard" style:family="paragraph">
      <style:paragraph-properties fo:margin-left="0.25in">
        <style:tab-stops/>
      </style:paragraph-properties>
    </style:style>
    <style:style style:name="P28" style:parent-style-name="Standard" style:family="paragraph">
      <style:text-properties fo:font-size="8pt" style:font-size-asian="8pt" style:font-size-complex="8pt"/>
    </style:style>
    <style:style style:name="P29" style:parent-style-name="Standard" style:family="paragraph">
      <style:paragraph-properties fo:margin-left="0.25in">
        <style:tab-stops/>
      </style:paragraph-properties>
    </style:style>
    <style:style style:name="T30" style:parent-style-name="Policepardéfaut" style:family="text">
      <style:text-properties fo:font-weight="bold" style:font-weight-asian="bold"/>
    </style:style>
    <style:style style:name="P31" style:parent-style-name="Standard" style:family="paragraph">
      <style:text-properties fo:font-size="8pt" style:font-size-asian="8pt" style:font-size-complex="8pt"/>
    </style:style>
    <style:style style:name="P32" style:parent-style-name="Standard" style:family="paragraph">
      <style:paragraph-properties fo:margin-left="0.25in">
        <style:tab-stops/>
      </style:paragraph-properties>
    </style:style>
    <style:style style:name="P33" style:parent-style-name="Standard" style:family="paragraph">
      <style:text-properties fo:font-size="8pt" style:font-size-asian="8pt" style:font-size-complex="8pt"/>
    </style:style>
    <style:style style:name="T34" style:parent-style-name="Policepardéfaut" style:family="text">
      <style:text-properties fo:font-weight="bold" style:font-weight-asian="bold"/>
    </style:style>
    <style:style style:name="P35" style:parent-style-name="Standard" style:family="paragraph">
      <style:text-properties fo:font-weight="bold" style:font-weight-asian="bold"/>
    </style:style>
    <style:style style:name="P36" style:parent-style-name="Standard" style:family="paragraph">
      <style:paragraph-properties fo:margin-left="0.25in">
        <style:tab-stops/>
      </style:paragraph-properties>
    </style:style>
    <style:style style:name="P37" style:parent-style-name="Standard" style:family="paragraph">
      <style:paragraph-properties fo:margin-left="0.25in">
        <style:tab-stops/>
      </style:paragraph-properties>
    </style:style>
    <style:style style:name="P38" style:parent-style-name="Standard" style:family="paragraph">
      <style:paragraph-properties fo:margin-left="0.25in">
        <style:tab-stops/>
      </style:paragraph-properties>
    </style:style>
    <style:style style:name="P39" style:parent-style-name="Standard" style:family="paragraph">
      <style:paragraph-properties fo:margin-left="0.25in">
        <style:tab-stops/>
      </style:paragraph-properties>
      <style:text-properties fo:font-size="8pt" style:font-size-asian="8pt" style:font-size-complex="8pt"/>
    </style:style>
    <style:style style:name="P40" style:parent-style-name="Standard" style:family="paragraph">
      <style:paragraph-properties fo:margin-left="0.25in">
        <style:tab-stops/>
      </style:paragraph-properties>
    </style:style>
    <style:style style:name="P41" style:parent-style-name="Standard" style:list-style-name="LFO1" style:family="paragraph"/>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text-position="super 66.6%"/>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P46" style:parent-style-name="Standard" style:family="paragraph">
      <style:paragraph-properties fo:margin-left="0.25in">
        <style:tab-stops/>
      </style:paragraph-properties>
    </style:style>
    <style:style style:name="P47" style:parent-style-name="Standard" style:family="paragraph">
      <style:paragraph-properties fo:margin-left="0.25in">
        <style:tab-stops/>
      </style:paragraph-properties>
      <style:text-properties fo:font-size="8pt" style:font-size-asian="8pt" style:font-size-complex="8pt"/>
    </style:style>
    <style:style style:name="P48" style:parent-style-name="Standard" style:family="paragraph">
      <style:paragraph-properties fo:margin-left="0.25in">
        <style:tab-stops/>
      </style:paragraph-properties>
    </style:style>
    <style:style style:name="P49" style:parent-style-name="Standard" style:family="paragraph">
      <style:text-properties fo:font-size="8pt" style:font-size-asian="8pt" style:font-size-complex="8pt"/>
    </style:style>
    <style:style style:name="P50" style:parent-style-name="Standard" style:family="paragraph">
      <style:paragraph-properties fo:margin-left="0.25in">
        <style:tab-stops/>
      </style:paragraph-properties>
    </style:style>
    <style:style style:name="P51" style:parent-style-name="Standard" style:family="paragraph">
      <style:paragraph-properties fo:margin-left="0.25in">
        <style:tab-stops/>
      </style:paragraph-properties>
    </style:style>
    <style:style style:name="P52" style:parent-style-name="Standard" style:family="paragraph">
      <style:text-properties fo:font-size="8pt" style:font-size-asian="8pt" style:font-size-complex="8pt"/>
    </style:style>
    <style:style style:name="P53" style:parent-style-name="Standard" style:family="paragraph">
      <style:paragraph-properties fo:margin-left="0.25in">
        <style:tab-stops/>
      </style:paragraph-properties>
    </style:style>
    <style:style style:name="T54" style:parent-style-name="Policepardéfaut" style:family="text">
      <style:text-properties fo:font-weight="bold" style:font-weight-asian="bold"/>
    </style:style>
    <style:style style:name="P55" style:parent-style-name="Standard" style:family="paragraph">
      <style:text-properties fo:font-size="8pt" style:font-size-asian="8pt" style:font-size-complex="8pt"/>
    </style:style>
    <style:style style:name="P56" style:parent-style-name="Standard" style:family="paragraph">
      <style:paragraph-properties fo:margin-left="0.25in">
        <style:tab-stops/>
      </style:paragraph-properties>
    </style:style>
    <style:style style:name="P57" style:parent-style-name="Standard" style:family="paragraph">
      <style:text-properties fo:font-size="8pt" style:font-size-asian="8pt" style:font-size-complex="8pt"/>
    </style:style>
    <style:style style:name="T58" style:parent-style-name="Policepardéfaut" style:family="text">
      <style:text-properties fo:font-weight="bold" style:font-weight-asian="bold"/>
    </style:style>
    <style:style style:name="P59" style:parent-style-name="Standard" style:family="paragraph">
      <style:text-properties fo:font-weight="bold" style:font-weight-asian="bold"/>
    </style:style>
    <style:style style:name="P60" style:parent-style-name="Standard" style:family="paragraph">
      <style:text-properties fo:font-size="8pt" style:font-size-asian="8pt" style:font-size-complex="8pt"/>
    </style:style>
    <style:style style:name="P61" style:parent-style-name="Standard" style:family="paragraph">
      <style:paragraph-properties fo:margin-left="0.25in">
        <style:tab-stops/>
      </style:paragraph-properties>
    </style:style>
    <style:style style:name="P62" style:parent-style-name="Standard" style:family="paragraph">
      <style:paragraph-properties fo:margin-left="0.25in">
        <style:tab-stops/>
      </style:paragraph-properties>
      <style:text-properties fo:font-size="8pt" style:font-size-asian="8pt" style:font-size-complex="8pt"/>
    </style:style>
    <style:style style:name="P63" style:parent-style-name="Standard" style:family="paragraph">
      <style:paragraph-properties fo:margin-left="0.25in">
        <style:tab-stops/>
      </style:paragraph-properties>
    </style:style>
    <style:style style:name="P64" style:parent-style-name="Standard" style:family="paragraph">
      <style:paragraph-properties fo:margin-left="0.25in">
        <style:tab-stops/>
      </style:paragraph-properties>
    </style:style>
    <style:style style:name="T65" style:parent-style-name="Policepardéfaut" style:family="text">
      <style:text-properties fo:font-size="8pt" style:font-size-asian="8pt" style:font-size-complex="8pt"/>
    </style:style>
    <style:style style:name="P66" style:parent-style-name="Standard" style:family="paragraph">
      <style:text-properties fo:font-size="8pt" style:font-size-asian="8pt" style:font-size-complex="8pt"/>
    </style:style>
    <style:style style:name="P67" style:parent-style-name="Standard" style:list-style-name="LFO1" style:family="paragraph"/>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P70" style:parent-style-name="Standard" style:family="paragraph">
      <style:text-properties fo:font-size="8pt" style:font-size-asian="8pt" style:font-size-complex="8pt"/>
    </style:style>
    <style:style style:name="P71" style:parent-style-name="Standard" style:family="paragraph">
      <style:paragraph-properties fo:margin-left="0.25in">
        <style:tab-stops/>
      </style:paragraph-properties>
    </style:style>
    <style:style style:name="P72" style:parent-style-name="Standard" style:family="paragraph">
      <style:paragraph-properties fo:margin-left="0.25in">
        <style:tab-stops/>
      </style:paragraph-properties>
      <style:text-properties fo:font-size="8pt" style:font-size-asian="8pt" style:font-size-complex="8pt"/>
    </style:style>
    <style:style style:name="P73" style:parent-style-name="Standard" style:family="paragraph">
      <style:paragraph-properties fo:margin-left="0.25in">
        <style:tab-stops/>
      </style:paragraph-properties>
    </style:style>
    <style:style style:name="P74" style:parent-style-name="Standard" style:family="paragraph">
      <style:text-properties fo:font-size="8pt" style:font-size-asian="8pt" style:font-size-complex="8pt"/>
    </style:style>
    <style:style style:name="P75" style:parent-style-name="Standard" style:family="paragraph">
      <style:paragraph-properties fo:margin-left="0.25in">
        <style:tab-stops/>
      </style:paragraph-properties>
    </style:style>
    <style:style style:name="T76" style:parent-style-name="Policepardéfaut" style:family="text">
      <style:text-properties fo:font-weight="bold" style:font-weight-asian="bold"/>
    </style:style>
    <style:style style:name="P77" style:parent-style-name="Standard" style:family="paragraph">
      <style:text-properties fo:font-size="8pt" style:font-size-asian="8pt" style:font-size-complex="8pt"/>
    </style:style>
    <style:style style:name="P78" style:parent-style-name="Standard" style:family="paragraph">
      <style:paragraph-properties fo:margin-left="0.25in">
        <style:tab-stops/>
      </style:paragraph-properties>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P81" style:parent-style-name="Standard" style:family="paragraph">
      <style:text-properties fo:font-weight="bold" style:font-weight-asian="bold"/>
    </style:style>
    <style:style style:name="P82" style:parent-style-name="Standard" style:family="paragraph">
      <style:text-properties fo:font-weight="bold" style:font-weight-asian="bold"/>
    </style:style>
    <style:style style:name="P83" style:parent-style-name="Standard" style:family="paragraph">
      <style:text-properties fo:font-weight="bold" style:font-weight-asian="bold"/>
    </style:style>
    <style:style style:name="P84" style:parent-style-name="Standard" style:family="paragraph">
      <style:text-properties fo:font-size="8pt" style:font-size-asian="8pt" style:font-size-complex="8pt"/>
    </style:style>
    <style:style style:name="P85" style:parent-style-name="Standard" style:family="paragraph">
      <style:paragraph-properties fo:margin-left="0.25in">
        <style:tab-stops/>
      </style:paragraph-properties>
    </style:style>
    <style:style style:name="P86" style:parent-style-name="Standard" style:family="paragraph">
      <style:paragraph-properties fo:margin-left="0.25in">
        <style:tab-stops/>
      </style:paragraph-properties>
      <style:text-properties fo:font-size="8pt" style:font-size-asian="8pt" style:font-size-complex="8pt"/>
    </style:style>
    <style:style style:name="P87" style:parent-style-name="Standard" style:family="paragraph">
      <style:paragraph-properties fo:margin-left="0.25in">
        <style:tab-stops/>
      </style:paragraph-properties>
    </style:style>
    <style:style style:name="P88" style:parent-style-name="Standard" style:family="paragraph">
      <style:paragraph-properties fo:margin-left="0.25in">
        <style:tab-stops/>
      </style:paragraph-properties>
    </style:style>
    <style:style style:name="P89" style:parent-style-name="Standard" style:family="paragraph">
      <style:paragraph-properties fo:margin-left="0.25in">
        <style:tab-stops/>
      </style:paragraph-properties>
    </style:style>
    <style:style style:name="P90" style:parent-style-name="Standard" style:family="paragraph">
      <style:paragraph-properties fo:margin-left="0.25in">
        <style:tab-stops/>
      </style:paragraph-properties>
    </style:style>
    <style:style style:name="P91" style:parent-style-name="Standard" style:list-style-name="LFO1" style:family="paragraph"/>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P94" style:parent-style-name="Standard" style:family="paragraph">
      <style:text-properties fo:font-size="8pt" style:font-size-asian="8pt" style:font-size-complex="8pt"/>
    </style:style>
    <style:style style:name="P95" style:parent-style-name="Standard" style:family="paragraph">
      <style:paragraph-properties fo:margin-left="0.25in">
        <style:tab-stops/>
      </style:paragraph-properties>
    </style:style>
    <style:style style:name="P96" style:parent-style-name="Standard" style:family="paragraph">
      <style:paragraph-properties fo:margin-left="0.25in">
        <style:tab-stops/>
      </style:paragraph-properties>
      <style:text-properties fo:font-size="8pt" style:font-size-asian="8pt" style:font-size-complex="8pt"/>
    </style:style>
    <style:style style:name="P97" style:parent-style-name="Standard" style:family="paragraph">
      <style:paragraph-properties fo:margin-left="0.25in">
        <style:tab-stops/>
      </style:paragraph-properties>
    </style:style>
    <style:style style:name="P98" style:parent-style-name="Standard" style:family="paragraph">
      <style:text-properties fo:font-size="8pt" style:font-size-asian="8pt" style:font-size-complex="8pt"/>
    </style:style>
    <style:style style:name="P99" style:parent-style-name="Standard" style:family="paragraph">
      <style:paragraph-properties fo:margin-left="0.25in">
        <style:tab-stops/>
      </style:paragraph-properties>
    </style:style>
    <style:style style:name="P100" style:parent-style-name="Standard" style:family="paragraph">
      <style:paragraph-properties fo:margin-left="0.25in">
        <style:tab-stops/>
      </style:paragraph-properties>
    </style:style>
    <style:style style:name="P101" style:parent-style-name="Standard" style:family="paragraph">
      <style:paragraph-properties fo:margin-left="0.25in">
        <style:tab-stops/>
      </style:paragraph-properties>
    </style:style>
    <style:style style:name="P102" style:parent-style-name="Standard" style:family="paragraph">
      <style:text-properties fo:font-size="8pt" style:font-size-asian="8pt" style:font-size-complex="8pt"/>
    </style:style>
    <style:style style:name="P103" style:parent-style-name="Standard" style:family="paragraph">
      <style:paragraph-properties fo:margin-left="0.25in">
        <style:tab-stops/>
      </style:paragraph-properties>
    </style:style>
    <style:style style:name="P104" style:parent-style-name="Standard" style:family="paragraph">
      <style:paragraph-properties fo:margin-left="0.25in">
        <style:tab-stops/>
      </style:paragraph-properties>
    </style:style>
    <style:style style:name="P105" style:parent-style-name="Standard" style:family="paragraph">
      <style:paragraph-properties fo:margin-left="0.25in">
        <style:tab-stops/>
      </style:paragraph-properties>
    </style:style>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style:style>
    <style:style style:name="P108" style:parent-style-name="Standard" style:family="paragraph">
      <style:text-properties fo:font-weight="bold" style:font-weight-asian="bold" fo:font-size="8pt" style:font-size-asian="8pt" style:font-size-complex="8pt"/>
    </style:style>
    <style:style style:name="P109" style:parent-style-name="Standard" style:family="paragraph">
      <style:paragraph-properties fo:margin-left="0.25in">
        <style:tab-stops/>
      </style:paragraph-properties>
    </style:style>
    <style:style style:name="P110" style:parent-style-name="Standard" style:family="paragraph">
      <style:text-properties fo:font-size="8pt" style:font-size-asian="8pt" style:font-size-complex="8pt"/>
    </style:style>
    <style:style style:name="T111" style:parent-style-name="Policepardéfaut" style:family="text">
      <style:text-properties fo:font-weight="bold" style:font-weight-asian="bold"/>
    </style:style>
    <style:style style:name="P112" style:parent-style-name="Standard" style:family="paragraph">
      <style:text-properties fo:font-weight="bold" style:font-weight-asian="bold"/>
    </style:style>
    <style:style style:name="P113" style:parent-style-name="Standard" style:family="paragraph">
      <style:text-properties fo:font-weight="bold" style:font-weight-asian="bold"/>
    </style:style>
    <style:style style:name="P114" style:parent-style-name="Standard" style:family="paragraph">
      <style:text-properties fo:font-weight="bold" style:font-weight-asian="bold"/>
    </style:style>
    <style:style style:name="P115" style:parent-style-name="Standard" style:family="paragraph">
      <style:text-properties fo:font-weight="bold" style:font-weight-asian="bold"/>
    </style:style>
    <style:style style:name="P116" style:parent-style-name="Standard" style:family="paragraph">
      <style:paragraph-properties fo:margin-left="0.25in">
        <style:tab-stops/>
      </style:paragraph-properties>
    </style:style>
    <style:style style:name="P117" style:parent-style-name="Standard" style:family="paragraph">
      <style:paragraph-properties fo:margin-left="0.25in">
        <style:tab-stops/>
      </style:paragraph-properties>
    </style:style>
    <style:style style:name="P118" style:parent-style-name="Standard" style:family="paragraph">
      <style:paragraph-properties fo:margin-left="0.25in">
        <style:tab-stops/>
      </style:paragraph-properties>
    </style:style>
    <style:style style:name="P119" style:parent-style-name="Standard" style:family="paragraph">
      <style:paragraph-properties fo:margin-left="0.25in">
        <style:tab-stops/>
      </style:paragraph-properties>
    </style:style>
    <style:style style:name="P120" style:parent-style-name="Standard" style:family="paragraph">
      <style:paragraph-properties fo:margin-left="0.25in">
        <style:tab-stops/>
      </style:paragraph-properties>
    </style:style>
    <style:style style:name="P121" style:parent-style-name="Standard" style:family="paragraph">
      <style:paragraph-properties fo:margin-left="0.25in">
        <style:tab-stops/>
      </style:paragraph-properties>
    </style:style>
    <style:style style:name="P122" style:parent-style-name="Standard" style:list-style-name="LFO1" style:family="paragraph"/>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P126" style:parent-style-name="Standard" style:family="paragraph">
      <style:paragraph-properties fo:margin-left="0.25in">
        <style:tab-stops/>
      </style:paragraph-properties>
    </style:style>
    <style:style style:name="P127" style:parent-style-name="Standard" style:family="paragraph">
      <style:paragraph-properties fo:margin-left="0.25in">
        <style:tab-stops/>
      </style:paragraph-properties>
    </style:style>
    <style:style style:name="P128" style:parent-style-name="Standard" style:family="paragraph">
      <style:paragraph-properties fo:margin-left="0.25in">
        <style:tab-stops/>
      </style:paragraph-properties>
    </style:style>
    <style:style style:name="P129" style:parent-style-name="Standard" style:family="paragraph">
      <style:paragraph-properties fo:margin-left="0.25in">
        <style:tab-stops/>
      </style:paragraph-properties>
      <style:text-properties fo:font-size="8pt" style:font-size-asian="8pt" style:font-size-complex="8pt"/>
    </style:style>
    <style:style style:name="P130" style:parent-style-name="Standard" style:family="paragraph">
      <style:paragraph-properties fo:margin-left="0.25in">
        <style:tab-stops/>
      </style:paragraph-properties>
    </style:style>
    <style:style style:name="P131" style:parent-style-name="Standard" style:family="paragraph">
      <style:text-properties fo:font-size="8pt" style:font-size-asian="8pt" style:font-size-complex="8pt"/>
    </style:style>
    <style:style style:name="P132" style:parent-style-name="Standard" style:family="paragraph">
      <style:paragraph-properties fo:margin-left="0.25in">
        <style:tab-stops/>
      </style:paragraph-properties>
    </style:style>
    <style:style style:name="P133" style:parent-style-name="Standard" style:family="paragraph">
      <style:paragraph-properties fo:margin-left="0.25in">
        <style:tab-stops/>
      </style:paragraph-properties>
    </style:style>
    <style:style style:name="T134" style:parent-style-name="Policepardéfaut" style:family="text">
      <style:text-properties fo:font-weight="bold" style:font-weight-asian="bold"/>
    </style:style>
    <style:style style:name="P135" style:parent-style-name="Standard" style:family="paragraph">
      <style:text-properties fo:font-size="8pt" style:font-size-asian="8pt" style:font-size-complex="8pt"/>
    </style:style>
    <style:style style:name="P136" style:parent-style-name="Standard" style:family="paragraph">
      <style:paragraph-properties fo:margin-left="0.25in">
        <style:tab-stops/>
      </style:paragraph-properties>
    </style:style>
    <style:style style:name="T137" style:parent-style-name="Policepardéfaut" style:family="text">
      <style:text-properties fo:font-weight="bold" style:font-weight-asian="bold"/>
    </style:style>
    <style:style style:name="P138" style:parent-style-name="Standard" style:family="paragraph">
      <style:text-properties fo:font-weight="bold" style:font-weight-asian="bold"/>
    </style:style>
    <style:style style:name="P139" style:parent-style-name="Standard" style:family="paragraph">
      <style:text-properties fo:font-weight="bold" style:font-weight-asian="bold"/>
    </style:style>
    <style:style style:name="T140" style:parent-style-name="Policepardéfaut" style:family="text">
      <style:text-properties fo:font-weight="bold" style:font-weight-asian="bold"/>
    </style:style>
    <style:style style:name="P141" style:parent-style-name="Standard" style:family="paragraph">
      <style:text-properties fo:font-size="8pt" style:font-size-asian="8pt" style:font-size-complex="8pt"/>
    </style:style>
    <style:style style:name="P142" style:parent-style-name="Standard" style:family="paragraph">
      <style:paragraph-properties fo:margin-left="0.25in">
        <style:tab-stops/>
      </style:paragraph-properties>
    </style:style>
    <style:style style:name="P143" style:parent-style-name="Standard" style:family="paragraph">
      <style:text-properties fo:font-size="8pt" style:font-size-asian="8pt" style:font-size-complex="8pt"/>
    </style:style>
    <style:style style:name="P144" style:parent-style-name="Standard" style:family="paragraph">
      <style:paragraph-properties fo:margin-left="0.25in">
        <style:tab-stops/>
      </style:paragraph-properties>
    </style:style>
    <style:style style:name="P145" style:parent-style-name="Standard" style:family="paragraph">
      <style:paragraph-properties fo:margin-left="0.25in">
        <style:tab-stops/>
      </style:paragraph-properties>
      <style:text-properties fo:font-size="8pt" style:font-size-asian="8pt" style:font-size-complex="8pt"/>
    </style:style>
    <style:style style:name="P146" style:parent-style-name="Standard" style:family="paragraph">
      <style:paragraph-properties fo:margin-left="0.25in">
        <style:tab-stops/>
      </style:paragraph-properties>
    </style:style>
    <style:style style:name="P147" style:parent-style-name="Standard" style:family="paragraph">
      <style:paragraph-properties fo:margin-left="0.25in">
        <style:tab-stops/>
      </style:paragraph-properties>
    </style:style>
    <style:style style:name="P148" style:parent-style-name="Standard" style:family="paragraph">
      <style:text-properties fo:font-size="8pt" style:font-size-asian="8pt" style:font-size-complex="8pt"/>
    </style:style>
    <style:style style:name="P149" style:parent-style-name="Standard" style:family="paragraph">
      <style:paragraph-properties fo:margin-left="0.25in">
        <style:tab-stops/>
      </style:paragraph-properties>
    </style:style>
    <style:style style:name="P150" style:parent-style-name="Standard" style:family="paragraph">
      <style:paragraph-properties fo:margin-left="0.25in">
        <style:tab-stops/>
      </style:paragraph-properties>
    </style:style>
    <style:style style:name="P151" style:parent-style-name="Standard" style:family="paragraph">
      <style:text-properties fo:font-size="8pt" style:font-size-asian="8pt" style:font-size-complex="8pt"/>
    </style:style>
    <style:style style:name="P152" style:parent-style-name="Standard" style:family="paragraph">
      <style:paragraph-properties fo:margin-left="0.25in">
        <style:tab-stops/>
      </style:paragraph-properties>
    </style:style>
    <style:style style:name="P153" style:parent-style-name="Standard" style:family="paragraph">
      <style:paragraph-properties fo:margin-left="0.25in">
        <style:tab-stops/>
      </style:paragraph-properties>
    </style:style>
    <style:style style:name="P154" style:parent-style-name="Standard" style:family="paragraph">
      <style:paragraph-properties fo:margin-left="0.25in">
        <style:tab-stops/>
      </style:paragraph-properties>
    </style:style>
    <style:style style:name="P155" style:parent-style-name="Standard" style:family="paragraph">
      <style:paragraph-properties fo:margin-left="0.25in">
        <style:tab-stops/>
      </style:paragraph-properties>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P158" style:parent-style-name="Standard" style:family="paragraph">
      <style:text-properties fo:font-weight="bold" style:font-weight-asian="bold"/>
    </style:style>
    <style:style style:name="P159" style:parent-style-name="Standard" style:family="paragraph">
      <style:text-properties fo:font-weight="bold" style:font-weight-asian="bold"/>
    </style:style>
  </office:automatic-styles>
  <office:body>
    <office:text text:use-soft-page-breaks="true">
      <text:p text:style-name="P1">MOIS de MARIE 2021</text:p>
      <text:p text:style-name="P2"/>
      <text:p text:style-name="Standard"><text:s text:c="5"/></text:p>
      <text:p text:style-name="Standard"><text:s/>CHANT : Magnificat</text:p>
      <text:p text:style-name="P3"/>
      <text:p text:style-name="Standard"><text:tab/><text:tab/>Refr :<text:s/><text:span text:style-name="T4">Magnificat, Magnificat, Magnificat anima mea Dominum</text:span></text:p>
      <text:p text:style-name="P5"><text:s text:c="34"/>Magnificat, Magnificat, Magnificat anima mea</text:p>
      <text:p text:style-name="Standard"><text:span text:style-name="T6"><text:s text:c="18"/></text:span></text:p>
      <text:p text:style-name="Standard"><text:s text:c="14"/><text:tab/>Versets lus :</text:p>
      <text:p text:style-name="P7"/>
      <text:p text:style-name="Standard"><text:s text:c="35"/>Mon Âme exalte le Seigneur, exulte mon esprit en Dieu mon Sauveur :</text:p>
      <text:p text:style-name="Standard"><text:s text:c="35"/>Il s'est penché sur son humble servante ;</text:p>
      <text:p text:style-name="Standard"><text:s text:c="27"/><text:s text:c="8"/>Désormais, tous les âges me diront bienheureuse,</text:p>
      <text:p text:style-name="Standard"><text:s text:c="35"/>Le puissant fit pour moi des merveilles ;</text:p>
      <text:p text:style-name="Standard"><text:s text:c="35"/>Saint est son nom ! (R)</text:p>
      <text:p text:style-name="P8"/>
      <text:p text:style-name="Standard"><text:s text:c="34"/>Son amour s'étend d'âge en âge sur ceux qui le craignent,</text:p>
      <text:p text:style-name="Standard"><text:s text:c="34"/>Déployant la force de son bras, Il disperse les superbes,</text:p>
      <text:p text:style-name="Standard"><text:s text:c="34"/>Il renverse les puissants de leurs trônes, Il élève les humbles,</text:p>
      <text:p text:style-name="Standard"><text:s text:c="34"/>Il comble de biens les affamés, renvoie les riches les mains vides. (R)</text:p>
      <text:p text:style-name="Standard"><text:s text:c="32"/></text:p>
      <text:p text:style-name="Standard"><text:s text:c="34"/>Il relève Israël son serviteur. Il se souvient de son amour,</text:p>
      <text:p text:style-name="Standard"><text:s text:c="34"/>De la promesse faite à<text:s/>nos pères, <text:s text:c="2"/></text:p>
      <text:p text:style-name="Standard"><text:s text:c="34"/>En faveur d'Abraham et de sa race à jamais,</text:p>
      <text:p text:style-name="Standard"><text:s text:c="34"/>Gloire au Père, au Fils et au Saint Esprit,</text:p>
      <text:p text:style-name="Standard"><text:s text:c="34"/>Pour les siècles des siècles. Amen (R)</text:p>
      <text:p text:style-name="P9"/>
      <text:p text:style-name="P10"><text:s/>MYSTERES<text:s/>JOYEUX</text:p>
      <text:p text:style-name="Standard"><text:s text:c="20"/></text:p>
      <text:list text:style-name="LFO1" text:continue-numbering="true">
        <text:list-item>
          <text:p text:style-name="P11"><text:span text:style-name="T12">1er MYSTERE JOYEUX</text:span> :<text:s/><text:span text:style-name="T13">L'Annonciation</text:span></text:p>
        </text:list-item>
      </text:list>
      <text:p text:style-name="Standard"><text:s text:c="12"/></text:p>
      <text:p text:style-name="P14">Evangile de St Luc (1 26-38)</text:p>
      <text:p text:style-name="P15"/>
      <text:p text:style-name="P16">Le sixième mois, l'ange Gabriel fut envoyé par Dieu dans une ville de Galilée, du nom de Nazareth, à une vierge fiancée à un homme nommé Joseph de la<text:s/>maison de David ; et le nom de la vierge était Marie.</text:p>
      <text:p text:style-name="P17">Il entra et lui dit : « Réjouis-toi, comblée de grâce, le Seigneur est avec toi.»</text:p>
      <text:p text:style-name="P18"/>
      <text:p text:style-name="P19">A cette parole elle fut troublée et elle se demandait ce que signifiait cette salutation.</text:p>
      <text:p text:style-name="P20"/>
      <text:p text:style-name="P21">Et l'ange lui dit : « Sois<text:s/>sans crainte Marie ; car tu as trouvé grâce auprès de Dieu. Voici que tu concevras dans ton sein et enfanteras un fils, et tu l'appelleras du nom de Jésus…</text:p>
      <text:p text:style-name="P22"/>
      <text:p text:style-name="P23">Mais Marie dit à l'ange : « Comment cela se fera-t-il, puisque je ne connais pas d'homme ? »</text:p>
      <text:p text:style-name="P24"/>
      <text:p text:style-name="P25">L'ange lui répondit : « l'Esprit Saint viendra sur toi et la puissance du Très-Haut te prendra sous son ombre ; c'est pourquoi l'être saint qui naîtra sera appelé Fils de Dieu.»</text:p>
      <text:p text:style-name="P26"/>
      <text:p text:style-name="P27">Marie dit alors : « je suis la servante du Seigneur, qu'il m'advienne selon ta<text:s/>parole.»</text:p>
      <text:p text:style-name="P28"/>
      <text:p text:style-name="P29">CHANT :<text:s/><text:span text:style-name="T30">La première en chemin</text:span></text:p>
      <text:p text:style-name="P31"/>
      <text:p text:style-name="P32">Couplet : La première en chemin, Marie tu nous entraînes</text:p>
      <text:p text:style-name="Standard"><text:s text:c="22"/>A risquer notre «oui» aux imprévus de Dieu</text:p>
      <text:p text:style-name="Standard"><text:s text:c="22"/>Et voici qu'est semé en l'argile incertaine</text:p>
      <text:p text:style-name="Standard"><text:s text:c="22"/>de notre humanité, Jésus Christ, Fils de Dieu</text:p>
      <text:p text:style-name="P33"/>
      <text:p text:style-name="Standard"><text:s text:c="12"/>Ref :<text:s/><text:span text:style-name="T34">Marche avec nous Marie sur nos chemins de foi,</text:span></text:p>
      <text:p text:style-name="P35"><text:s text:c="21"/>Ils sont chemins vers Dieu (bis)</text:p>
      <text:p text:style-name="Standard"><text:s text:c="8"/></text:p>
      <text:p text:style-name="Standard"><text:s text:c="4"/></text:p>
      <text:p text:style-name="Standard"/>
      <text:p text:style-name="Standard">PRIERE :</text:p>
      <text:p text:style-name="Standard"><text:s text:c="4"/></text:p>
      <text:p text:style-name="P36">Vierge Marie, tu accueilles l'ange envoyé par Dieu et tu lui<text:s/>donnes ta réponse généreuse !</text:p>
      <text:p text:style-name="P37">Vierge Marie, intercède pour nous afin que nous fassions toujours la volonté du père.</text:p>
      <text:p text:style-name="Standard"><text:s text:c="16"/></text:p>
      <text:p text:style-name="P38">NOTRE PERE proclamé</text:p>
      <text:p text:style-name="P39"/>
      <text:p text:style-name="P40">JE VOUS SALUE MARIE chanté</text:p>
      <text:p text:style-name="Standard"/>
      <text:list text:style-name="LFO1" text:continue-numbering="true">
        <text:list-item>
          <text:p text:style-name="P41"><text:span text:style-name="T42">2</text:span><text:span text:style-name="T43">ème</text:span><text:span text:style-name="T44"><text:s text:c="2"/>MYSTERE JOYEUX</text:span> :<text:s/><text:span text:style-name="T45">La Visitation</text:span><text:s text:c="2"/></text:p>
        </text:list-item>
      </text:list>
      <text:p text:style-name="Standard"><text:s text:c="2"/></text:p>
      <text:p text:style-name="P46">Evangile de St Luc (1 39-44)</text:p>
      <text:p text:style-name="P47"/>
      <text:p text:style-name="P48">En<text:s/>ces jours-là, Marie partit et se rendit en hâte, vers la région montagneuse, dans une ville de Juda. Elle entra <text:s/>chez Zacharie et salua Elisabeth. <text:s text:c="3"/></text:p>
      <text:p text:style-name="P49"/>
      <text:p text:style-name="P50">Et il advint, dès qu'Elisabeth eut entendu la salutation de Marie, que l'enfant tressaillit dans son sein et Elisabeth fut remplie d'Esprit Saint. Alors elle poussa un grand cri et dit :</text:p>
      <text:p text:style-name="P51">« Bénie es-tu entre les femmes, et béni ,le fruit de ton sein ! Et comment m'est-il donné que vienne à moi la mère de mon Seigneur ? Car vois-tu, dès l'instant où ta salutation a frappé mes oreilles, l'enfant a tressailli d'allégresse en mon sein.»</text:p>
      <text:p text:style-name="P52"/>
      <text:p text:style-name="P53">CHANT :<text:s/><text:span text:style-name="T54">La première en chemin</text:span></text:p>
      <text:p text:style-name="P55"/>
      <text:p text:style-name="P56">Couplet :<text:s/><text:tab/><text:s text:c="3"/>La première en chemin, joyeuse tu t'élances,</text:p>
      <text:p text:style-name="Standard"><text:s text:c="27"/>Prophète de Celui qui a pris corps en toi</text:p>
      <text:p text:style-name="Standard"><text:s text:c="27"/>la parole a surgi, tu es sa résonance</text:p>
      <text:p text:style-name="Standard"><text:s text:c="27"/>Et tu franchis des monts pour en porter la voix.</text:p>
      <text:p text:style-name="P57"/>
      <text:p text:style-name="Standard"><text:s text:c="14"/>Ref : <text:s text:c="4"/><text:span text:style-name="T58">Marche avec nous Marie, aux chemins de l'annonce,</text:span></text:p>
      <text:p text:style-name="P59"><text:s text:c="27"/>Ils sont chemins vers Dieu (bis)</text:p>
      <text:p text:style-name="P60"/>
      <text:p text:style-name="P61">PRIERE :</text:p>
      <text:p text:style-name="P62"/>
      <text:p text:style-name="Standard"><text:s text:c="6"/>Vierge Marie, c'est en hâte que tu te rends chez Elisabeth, enceinte comme toi,</text:p>
      <text:p text:style-name="Standard"><text:s text:c="6"/>Vierge Marie, intercède pour toutes les femmes qui attendent un enfant et pour tous les enfants à naître.</text:p>
      <text:p text:style-name="Standard"><text:s text:c="22"/></text:p>
      <text:p text:style-name="P63">NOTRE PERE proclamé</text:p>
      <text:p text:style-name="P64">JE VOUS SALUE MARIE chanté</text:p>
      <text:p text:style-name="Standard"><text:s text:c="6"/><text:span text:style-name="T65"><text:s text:c="6"/></text:span></text:p>
      <text:p text:style-name="P66"/>
      <text:list text:style-name="LFO1" text:continue-numbering="true">
        <text:list-item>
          <text:p text:style-name="P67"><text:span text:style-name="T68">3ème MYSTERE  JOYEUX :</text:span><text:s/><text:span text:style-name="T69">La Nativité</text:span></text:p>
        </text:list-item>
      </text:list>
      <text:p text:style-name="P70"/>
      <text:p text:style-name="P71">Evangile de St Luc (2 4-7)</text:p>
      <text:p text:style-name="P72"/>
      <text:p text:style-name="P73">Joseph aussi monta de Galilée, de la ville de Nazareth, en Judée, à la ville de David, qui s'appelle BETHLEEM, afin de se faire recenser avec Marie qui était enceinte, Or il advint, comme ils étaient là, que les jours furent accomplis où elle devait enfanter, Elle enfanta son fils premier-né, l'enveloppa de langes et le coucha dans une crèche,</text:p>
      <text:p text:style-name="P74"/>
      <text:p text:style-name="P75">CHANT :<text:s/><text:span text:style-name="T76">Couronnée d'étoiles</text:span></text:p>
      <text:p text:style-name="P77"/>
      <text:p text:style-name="P78">Ref :<text:s/><text:tab/><text:span text:style-name="T79">Nous</text:span><text:span text:style-name="T80"><text:s/>te saluons, ô toi, Notre Dame</text:span></text:p>
      <text:p text:style-name="P81"><text:s text:c="15"/><text:tab/>Marie Vierge Sainte, que drape le soleil</text:p>
      <text:p text:style-name="P82"><text:s text:c="20"/><text:tab/>Couronnée d'étoiles, la lune est sous tes pas</text:p>
      <text:p text:style-name="P83"><text:s text:c="20"/><text:tab/>En toi, nous est donnée, l'aurore du salut</text:p>
      <text:p text:style-name="Standard"><text:s text:c="7"/></text:p>
      <text:p text:style-name="Standard"><text:s text:c="5"/>Couplet : <text:s text:c="2"/>Marie, Eve<text:s/>nouvelle et joie de ton Seigneur</text:p>
      <text:p text:style-name="Standard"><text:s text:c="23"/>Tu as donné naissance à Jésus <text:s/>le Sauveur</text:p>
      <text:soft-page-break/>
      <text:p text:style-name="Standard"><text:s text:c="23"/>Par toi, nous sont ouvertes les portes du jardin</text:p>
      <text:p text:style-name="Standard"><text:s text:c="23"/>Guide-nous en chemin, étoile du matin (R)</text:p>
      <text:p text:style-name="P84"/>
      <text:p text:style-name="P85">PRIERE</text:p>
      <text:p text:style-name="P86"/>
      <text:p text:style-name="P87">Vierge Marie, te voilà maman et tu offres ton Fils, le plus beau des hommes !</text:p>
      <text:p text:style-name="P88">Vierge Marie, intercède pour les familles ; qu'elles soient des lieux de joie, de paix et de pardon !</text:p>
      <text:p text:style-name="Standard"><text:s text:c="21"/></text:p>
      <text:p text:style-name="P89">NOTRE PERE proclamé</text:p>
      <text:p text:style-name="P90">JE VOUS SALUE MARIE chanté <text:s text:c="19"/><text:s text:c="14"/></text:p>
      <text:p text:style-name="Standard"><text:s text:c="34"/></text:p>
      <text:list text:style-name="LFO1" text:continue-numbering="true">
        <text:list-item>
          <text:p text:style-name="P91"><text:span text:style-name="T92">4ème MYSTERE JOYEUX</text:span> :<text:s/><text:span text:style-name="T93">La Présentation de Jésus au temple</text:span></text:p>
        </text:list-item>
      </text:list>
      <text:p text:style-name="P94"/>
      <text:p text:style-name="P95">Evangile de St Luc (2 22-38)</text:p>
      <text:p text:style-name="P96"/>
      <text:p text:style-name="P97">Lorsque furent accomplis les jours de leur purification, selon la loi de Moïse, ils l'emmenèrent à Jérusalem pour le présenter au Seigneur, selon qu'il est écrit dans la Loi du Seigneur : Tout garçon premier-né sera consacré au Seigneur…</text:p>
      <text:p text:style-name="P98"/>
      <text:p text:style-name="P99">Et voici qu'il y avait à Jérusalem, un homme du nom de Syméon. <text:s/>Cet homme était juste et pieux…</text:p>
      <text:p text:style-name="P100">Il avait <text:s/>été divinement averti par l'Esprit Saint qu'il ne verrait pas la mort avant d'avoir vu le Christ du Seigneur, Il vint donc au temple poussé par l'Esprit et quand les parents apportèrent le petit enfant, il le prit dans ses bras, bénit Dieu et dit :</text:p>
      <text:p text:style-name="P101">« Maintenant, Souverain Maître, tu peux laisser ton serviteur s'en aller en paix car mes yeux ont vu ton salut…, lumière pour éclairer les nations et gloire de ton peuple Israël.»</text:p>
      <text:p text:style-name="P102"/>
      <text:p text:style-name="P103">Il y avait aussi une prophétesse, Anne, Elle était veuve ; parvenue à l'âge de quatre-vingt-quatre ans, elle ne<text:s/>quittait pas le temple, servant Dieu nuit et jour dans le jeûne et la prière.</text:p>
      <text:p text:style-name="P104">Survenant à cette heure même, elle louait Dieu et parlait de l'enfant à tous ceux qui attendait la délivrance de Jérusalem.</text:p>
      <text:p text:style-name="Standard"><text:s text:c="18"/></text:p>
      <text:p text:style-name="P105">CHANT :<text:s/><text:span text:style-name="T106">Que ma bouche chante ta lo</text:span><text:span text:style-name="T107">uange</text:span></text:p>
      <text:p text:style-name="P108"/>
      <text:p text:style-name="P109"><text:tab/>Couplet :<text:s/><text:tab/>De toi Seigneur, nous attendons la vie</text:p>
      <text:p text:style-name="Standard"><text:s text:c="35"/>Que ma bouche chante ta louange</text:p>
      <text:p text:style-name="Standard"><text:s text:c="35"/>Tu es pour nous un rempart, un appui</text:p>
      <text:p text:style-name="Standard"><text:s text:c="35"/>Que ma bouche chante ta<text:s/>louange</text:p>
      <text:p text:style-name="Standard"><text:s text:c="35"/>La joie du cœur vient de toi, ô Seigneur</text:p>
      <text:p text:style-name="Standard"><text:s text:c="35"/>Que ma bouche chante ta louange</text:p>
      <text:p text:style-name="Standard"><text:s text:c="35"/>Notre confiance est dans ton Nom très saint,</text:p>
      <text:p text:style-name="Standard"><text:s text:c="25"/><text:s text:c="10"/>Que ma bouche chante ta louange,</text:p>
      <text:p text:style-name="P110"/>
      <text:p text:style-name="Standard"><text:s text:c="19"/>Ref :<text:tab/><text:span text:style-name="T111">Sois loué Seigneur, pour ta grandeur,</text:span></text:p>
      <text:p text:style-name="P112"><text:s text:c="27"/><text:tab/>Sois loué pour tous tes bienfaits,</text:p>
      <text:p text:style-name="P113"><text:s text:c="28"/><text:tab/>Gloire à toi Seigneur, tu es vainqueur,</text:p>
      <text:p text:style-name="P114"><text:s text:c="17"/><text:s text:c="11"/><text:tab/>Ton amour inonde nos cœurs,</text:p>
      <text:p text:style-name="P115"><text:s text:c="28"/><text:tab/>Que ma bouche chante ta louange, (R)</text:p>
      <text:p text:style-name="Standard"/>
      <text:p text:style-name="P116">PRIERE :</text:p>
      <text:p text:style-name="P117"/>
      <text:p text:style-name="P118">Vierge Marie, obéissante, tu présentes l'Enfant-Jésus, la lumière des nations, dans le Temple,</text:p>
      <text:p text:style-name="P119">Vierge Marie, intercède pour que nous sachions, comme Syméon et Anne, chanter les louanges du Seigneur qui vient nous visiter,</text:p>
      <text:p text:style-name="Standard"/>
      <text:p text:style-name="P120">NOTRE PERE proclamé</text:p>
      <text:p text:style-name="P121">JE VOUS SALUE MARIE chanté</text:p>
      <text:p text:style-name="Standard"><text:s text:c="7"/></text:p>
      <text:p text:style-name="Standard"/>
      <text:p text:style-name="Standard"/>
      <text:p text:style-name="Standard"><text:s text:c="4"/></text:p>
      <text:list text:style-name="LFO1" text:continue-numbering="true">
        <text:list-item>
          <text:p text:style-name="P122"><text:span text:style-name="T123">5ème MYSTERE JOYEUX</text:span> :<text:s/><text:span text:style-name="T124">Le Recouvrement au temple</text:span></text:p>
        </text:list-item>
      </text:list>
      <text:p text:style-name="Standard"/>
      <text:p text:style-name="Standard"><text:s text:c="7"/>Evangile de St Luc (2 41-50)<text:s/><text:span text:style-name="T125">Jésus parmi les docteurs</text:span></text:p>
      <text:p text:style-name="P126"/>
      <text:p text:style-name="P127">Ses parents se rendaient chaque année à Jérusalem, pour la fête de la Pâques. Et lorsqu'il eut douze ans, ils y montèrent, comme c'était la coutume.</text:p>
      <text:p text:style-name="Standard"><text:s text:c="14"/></text:p>
      <text:p text:style-name="P128">Alors qu'ils s'en retournaient, Jésus resta à Jérusalem à l'insu de ses parents, Le croyant<text:s/>dans la caravane, ils firent une journée de chemin, puis ils se mirent à le rechercher, Ne l'ayant pas trouvé, ils revinrent à Jérusalem.</text:p>
      <text:p text:style-name="P129"/>
      <text:p text:style-name="P130">Et il advint, au bout de trois jours, qu'ils le trouvèrent dans le temple, assis au milieu des docteurs, les écoutant <text:s/>et les interrogeant ; et tous ceux <text:s/>qui l'entendaient étaient stupéfaits de son intelligence et de ses réponses.</text:p>
      <text:p text:style-name="P131"/>
      <text:p text:style-name="P132">«Mon enfant, pourquoi nous as-tu fait cela ? » Il leur dit : «Pourquoi donc me cherchiez-vous ? Ne saviez-vous pas que je dois être dans la<text:s/>maison de mon Père. »</text:p>
      <text:p text:style-name="P133"/>
      <text:p text:style-name="Standard"><text:s text:c="6"/>Mais eux ne comprirent pas la parole qu'il venait de leur dire.</text:p>
      <text:p text:style-name="Standard"><text:s text:c="8"/></text:p>
      <text:p text:style-name="Standard"><text:s text:c="7"/>CHANT :<text:s/><text:span text:style-name="T134">Chercher avec toi, Marie</text:span><text:s text:c="3"/></text:p>
      <text:p text:style-name="P135"/>
      <text:p text:style-name="P136">Ref :<text:s/><text:tab/><text:span text:style-name="T137">Chercher avec toi dans nos vies,</text:span></text:p>
      <text:p text:style-name="P138"><text:s text:c="24"/>Les pas de Dieu, Vierge Marie</text:p>
      <text:p text:style-name="P139"><text:s text:c="15"/><text:s text:c="9"/>Par toi accueillir aujourd'hui</text:p>
      <text:p text:style-name="Standard"><text:span text:style-name="T140"><text:s text:c="24"/>Le don de Dieu, Vierge Marie</text:span>,</text:p>
      <text:p text:style-name="P141"/>
      <text:p text:style-name="P142">Couplet : <text:s text:c="2"/>Puisque tu souffres avec nous</text:p>
      <text:p text:style-name="Standard"><text:s text:c="24"/>Gethsémani, Vierge Marie</text:p>
      <text:p text:style-name="Standard"><text:s text:c="24"/>Soutiens nos croix de l'aujourd'hui</text:p>
      <text:p text:style-name="Standard"><text:s text:c="24"/>Entre tes mains voici ma vie, (R) <text:s text:c="5"/></text:p>
      <text:p text:style-name="P143"/>
      <text:p text:style-name="P144">PRIERE :</text:p>
      <text:p text:style-name="P145"/>
      <text:p text:style-name="P146">Vierge Marie, ton enfant disparaît et tu le cherches avec angoisse,</text:p>
      <text:p text:style-name="P147">Vierge Marie, intercède pour les parents qui ont perdu un enfant, Donne-leur de trouver auprès de toi, auprès de<text:s/>nous, réconfort et soutien,</text:p>
      <text:p text:style-name="P148"/>
      <text:p text:style-name="P149">NOTRE PERE proclamé</text:p>
      <text:p text:style-name="P150">JE VOUS SALUE MARIE chanté</text:p>
      <text:p text:style-name="P151"/>
      <text:p text:style-name="P152">PRIERE :</text:p>
      <text:p text:style-name="P153"/>
      <text:p text:style-name="P154">Marie, en ce mois qui t'est consacré, je viens à toi. Tu connais toutes les intentions de mon cœur.</text:p>
      <text:p text:style-name="Standard"><text:s text:c="6"/>J'ai confiance en toi et en ton intercession auprès de Jésus<text:s/>ton Fils, notre Sauveur…</text:p>
      <text:p text:style-name="Standard"><text:s text:c="7"/>Ecoute ma prière… (exprimez vos intentions dans le silence)</text:p>
      <text:p text:style-name="Standard"><text:s text:c="7"/></text:p>
      <text:p text:style-name="P155">CHANT <text:span text:style-name="T156">:<text:s/></text:span><text:span text:style-name="T157"><text:tab/>Magnificat, Magnificat, Magnificat, anima mea Dominum</text:span></text:p>
      <text:p text:style-name="P158"><text:s text:c="24"/>Magnificat, Magnificat, Magnificat anima mea.</text:p>
      <text:p text:style-name="P159"/>
      <text:p text:style-name="Standard"/>
      <text:p text:style-name="Standard"/>
      <text:p text:style-name="Standard"/>
      <text:p text:style-name="Standard"><text:s text:c="12"/></text:p>
      <text:p text:style-name="Standard"/>
      <text:p text:style-name="Standard"><text:s text:c="5"/><text:s text:c="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AULT Marie-Claire</meta:initial-creator>
    <dc:creator>REAULT Marie-Claire</dc:creator>
    <meta:creation-date>2021-04-29T13:31:00Z</meta:creation-date>
    <dc:date>2021-04-29T13:31:00Z</dc:date>
    <meta:print-date>2021-04-20T09:34:00Z</meta:print-date>
    <meta:template xlink:href="Normal" xlink:type="simple"/>
    <meta:editing-cycles>2</meta:editing-cycles>
    <meta:editing-duration>PT60S</meta:editing-duration>
    <meta:document-statistic meta:page-count="4" meta:paragraph-count="20" meta:word-count="1600" meta:character-count="10386" meta:row-count="73" meta:non-whitespace-character-count="8806"/>
  </office:meta>
</office:document-meta>
</file>